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01000000016F8BDF07B0CEA7CE.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Aptos EmbeddedFont', 'Aptos MSFontService', Calibri,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7.585cm" table:align="left"/>
    </style:style>
    <style:style style:name="Tableau1.A" style:family="table-column">
      <style:table-column-properties style:column-width="3.695cm"/>
    </style:style>
    <style:style style:name="Tableau1.B" style:family="table-column">
      <style:table-column-properties style:column-width="3.623cm"/>
    </style:style>
    <style:style style:name="Tableau1.C" style:family="table-column">
      <style:table-column-properties style:column-width="0.093cm"/>
    </style:style>
    <style:style style:name="Tableau1.D" style:family="table-column">
      <style:table-column-properties style:column-width="0.173cm"/>
    </style:style>
    <style:style style:name="Tableau1.A1" style:family="table-cell">
      <style:table-cell-properties style:vertical-align="middle"/>
    </style:style>
    <style:style style:name="Tableau2" style:family="table">
      <style:table-properties style:width="3.616cm" table:align="left"/>
    </style:style>
    <style:style style:name="Tableau2.A" style:family="table-column">
      <style:table-column-properties style:column-width="3.616cm"/>
    </style:style>
    <style:style style:name="Tableau2.A1" style:family="table-cell">
      <style:table-cell-properties style:vertical-align="middle"/>
    </style:style>
    <style:style style:name="Tableau3" style:family="table">
      <style:table-properties style:width="0.843cm" table:align="left"/>
    </style:style>
    <style:style style:name="Tableau3.A" style:family="table-column">
      <style:table-column-properties style:column-width="0.843cm"/>
    </style:style>
    <style:style style:name="Tableau3.A1" style:family="table-cell">
      <style:table-cell-properties style:vertical-align="middle"/>
    </style:style>
    <style:style style:name="Tableau2" style:family="table">
      <style:table-properties style:width="3.616cm" table:align="left"/>
    </style:style>
    <style:style style:name="Tableau2.A" style:family="table-column">
      <style:table-column-properties style:column-width="3.616cm"/>
    </style:style>
    <style:style style:name="Tableau2.A1" style:family="table-cell">
      <style:table-cell-properties style:vertical-align="middle"/>
    </style:style>
    <style:style style:name="Tableau3" style:family="table">
      <style:table-properties style:width="0.843cm" table:align="left"/>
    </style:style>
    <style:style style:name="Tableau3.A" style:family="table-column">
      <style:table-column-properties style:column-width="0.843cm"/>
    </style:style>
    <style:style style:name="Tableau3.A1" style:family="table-cell">
      <style:table-cell-properties style:vertical-align="middle"/>
    </style:style>
    <style:style style:name="P1" style:family="paragraph" style:parent-style-name="Standard">
      <style:paragraph-properties fo:text-align="center" style:justify-single-word="false"/>
      <style:text-properties fo:font-size="14pt" fo:font-weight="bold" officeooo:rsid="00182b45" officeooo:paragraph-rsid="00182b45" style:font-size-asian="14pt" style:font-weight-asian="bold" style:font-size-complex="14pt" style:font-weight-complex="bold"/>
    </style:style>
    <style:style style:name="P2" style:family="paragraph" style:parent-style-name="Table_20_Contents">
      <style:text-properties fo:font-size="2pt" style:font-size-asian="2pt" style:font-size-complex="2pt"/>
    </style:style>
    <style:style style:name="P3" style:family="paragraph" style:parent-style-name="Text_20_body">
      <style:paragraph-properties fo:margin-top="0cm" fo:margin-bottom="0cm" style:contextual-spacing="false" style:writing-mode="lr-tb"/>
      <style:text-properties fo:color="#000000" loext:opacity="100%" style:font-name="Aptos" fo:font-size="12pt"/>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éponse Thierry NOGUET Maire de la CARENE à courrier des 4 associations (ELECTIONS MUNICIPALES 2026)</text:p>
      <text:p text:style-name="Standard"/>
      <text:p text:style-name="Standard"/>
      <table:table table:name="Tableau1" table:style-name="Tableau1">
        <table:table-column table:style-name="Tableau1.A"/>
        <table:table-column table:style-name="Tableau1.B"/>
        <table:table-column table:style-name="Tableau1.C"/>
        <table:table-column table:style-name="Tableau1.D"/>
        <table:table-row table:style-name="TableLine1637262976864">
          <table:table-cell table:style-name="Tableau1.A1" office:value-type="string">
            <table:table table:name="Tableau2" table:style-name="Tableau2">
              <table:table-column table:style-name="Tableau2.A"/>
              <table:table-row table:style-name="TableLine1637262982304">
                <table:table-cell table:style-name="Tableau2.A1" office:value-type="string">
                  <text:h text:style-name="Heading_20_3" text:outline-level="3">Thierry Noguet </text:h>
                </table:table-cell>
              </table:table-row>
            </table:table>
            <text:p text:style-name="P2"/>
          </table:table-cell>
          <table:table-cell table:style-name="Tableau1.A1" office:value-type="string">
            <text:p text:style-name="Table_20_Contents"><text:bookmark text:name="avWBGd-41"/><text:bookmark text:name="avWBGd-42"/>15:39 (il y a 1 heure)</text:p>
            <text:section text:style-name="Sect1" text:name="avWBGd-43">
              <text:p text:style-name="Table_20_Contents"/>
              <text:section text:style-name="Sect1" text:name="avWBGd-44">
                <text:p text:style-name="P2"><text:bookmark text:name="avWBGd-45"/></text:p>
              </text:section>
            </text:section>
          </table:table-cell>
          <table:table-cell table:style-name="Tableau1.A1" office:value-type="string">
            <text:p text:style-name="P2"/>
          </table:table-cell>
          <table:table-cell table:style-name="Tableau1.A1" table:number-rows-spanned="2" office:value-type="string">
            <text:section text:style-name="Sect1" text:name="avWBGd-46">
              <text:p text:style-name="P2"/>
            </text:section>
            <text:section text:style-name="Sect1" text:name="sjs_3">
              <table:table table:name="Tableau3" table:style-name="Tableau3">
                <table:table-column table:style-name="Tableau3.A"/>
                <table:table-row table:style-name="TableLine1637262995360">
                  <table:table-cell table:style-name="Tableau3.A1" office:value-type="string">
                    <text:p text:style-name="Table_20_Contents">À moi</text:p>
                    <text:section text:style-name="Sect1" text:name="avWBGd-48">
                      <text:p text:style-name="P2"><draw:frame draw:style-name="fr1" draw:name="Image1" text:anchor-type="as-char" svg:width="0.041cm" svg:height="0.041cm" draw:z-index="0"><draw:image xlink:href="Pictures/1000020000000001000000016F8BDF07B0CEA7CE.gif" xlink:type="simple" xlink:show="embed" xlink:actuate="onLoad" draw:mime-type="image/gif"/></draw:frame></text:p>
                    </text:section>
                  </table:table-cell>
                </table:table-row>
              </table:table>
              <text:p text:style-name="Table_20_Contents"/>
            </text:section>
          </table:table-cell>
        </table:table-row>
        <table:table-row table:style-name="TableLine1637262976864">
          <table:table-cell table:style-name="Tableau1.A1" table:number-columns-spanned="3" office:value-type="string">
            <text:p text:style-name="P2"/>
          </table:table-cell>
          <table:covered-table-cell/>
          <table:covered-table-cell/>
          <table:covered-table-cell/>
        </table:table-row>
      </table:table>
      <text:section text:style-name="Sect1" text:name=":oh">
        <text:p text:style-name="Text_20_body"/>
      </text:section>
      <text:section text:style-name="Sect1" text:name=":ok">
        <text:section text:style-name="Sect1" text:name=":oj">
          <text:p text:style-name="Text_20_body"/>
          <text:section text:style-name="Sect1" text:name="avWBGd-53">
            <text:p text:style-name="P3">Bonjour à tous,</text:p>
            <text:p text:style-name="P3"/>
            <text:p text:style-name="P3">En réponse à votre sollicitation, je vous confirme poursuivre mes engagements conformes à  mes convictions pour lutter contre la dégradation de nos environnements.</text:p>
            <text:p text:style-name="P3"/>
            <text:p text:style-name="P3">Je me suis engagé pour une station permanente de mesure de la qualité de l'air dans le quartier de Gron afin de mesurer les incidences du projet de chaufferie avant et pendant l'exploitation. J'ai sollicité l'agglomération  afin que l'on prenne en compte les particules ultrafines dans ces mesures.</text:p>
            <text:p text:style-name="P3"/>
            <text:p text:style-name="P3">J'ai souhaité que des mesures de polluants industriels soient faites de manière pérenne, au-delà de la station de mesure située rue Parmentier à Montoir de Bretagne.  J'ai insisté sur ce point lors de mes échanges réguliers avec l'Etat et l'agglomération, renforçant ainsi la transparence vis à vis des habitants avec un suivi en temps réels.</text:p>
            <text:p text:style-name="P3"/>
            <text:p text:style-name="P3">Nous faisons régulièrement au niveau des élus de Montoir de Bretagne et des agents, des exercices de simulations pour pallier les risques et accidents industriels (pollutions atmosphériques, incendies, explosions...) accompagnés du Service Départemental d'Incendie et de Secours. Des simulations également de situations de crises avec la Préfecture de Loire Atlantique. Nous informons les nouveaux habitants des bonnes pratiques en cas d'exposition en remettant la plaquette mise à jour régulièrement.</text:p>
            <text:p text:style-name="P3"/>
            <text:p text:style-name="P3">Je reçois régulièrement les dirigeants du Port de Nantes Saint Nazaire pour afficher mes inquiétudes éventuelles sur l'implantation de nouvelles industries et mon souhait d'être informé en amont de ces projets.</text:p>
            <text:p text:style-name="P3"/>
            <text:p text:style-name="P3">Je mettrai en place un poste dédié d'adjoint à la Santé et à l'Environnement, préoccupation partagé par mes colistiers.</text:p>
            <text:p text:style-name="P3"/>
            <text:p text:style-name="P3">Notre labellisation par la Ligue contre le Cancer dans le cadre de "ma ville se ligue contre le cancer" est la confirmation de notre attachement à protéger la population de cette surmortalité insupportable en axant nos actions également sur la prévention santé.</text:p>
            <text:p text:style-name="P3"/>
            <text:p text:style-name="P3">Enfin je continuerai à m'impliquer à vos côtés au service de nos engagements pour l'environnement dans nos cadres respectifs avec la volonté de contribuer concrètement à la santé de nos populations.</text:p>
            <text:p text:style-name="P3"><text:soft-page-break/></text:p>
            <text:p text:style-name="P3">Au plaisir de poursuivre cette collaboration utile et porteuse de sens.</text:p>
            <text:p text:style-name="P3"/>
            <text:p text:style-name="P3">Bien cordialement.</text:p>
            <text:section text:style-name="Sect1" text:name="m_-1156600014354166679Signature">
              <text:p text:style-name="P3"/>
              <text:p text:style-name="P3"><text:span text:style-name="T1">Thierry NOGUET</text:span><text:line-break/>Maire de Montoir de Bretagne<text:line-break/>Vice-Président de la Carène en charge de la Valorisation et Gestion des Déchets</text:p>
            </text:section>
          </text:section>
        </text:section>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Aptos EmbeddedFont', 'Aptos MSFontService', Calibri,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02T17:01:22.400000000</meta:creation-date>
    <dc:date>2026-02-02T17:06:37.192000000</dc:date>
    <meta:editing-duration>PT5M23S</meta:editing-duration>
    <meta:editing-cycles>1</meta:editing-cycles>
    <meta:document-statistic meta:table-count="3" meta:image-count="1" meta:object-count="0" meta:page-count="2" meta:paragraph-count="17" meta:word-count="379" meta:character-count="2461" meta:non-whitespace-character-count="2094"/>
    <meta:generator>LibreOffice/7.1.6.2$Windows_X86_64 LibreOffice_project/0e133318fcee89abacd6a7d077e292f1145735c3</meta:generator>
  </office:meta>
</office:document-meta>
</file>